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7pt" fo:font-weight="normal" style:font-size-asian="17pt" style:font-weight-asian="normal" style:font-size-complex="17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poléon Bonaparte, du général à l'empereur</text:p>
      <text:p text:style-name="P4"/>
      <text:p text:style-name="P1">A la fin du XVIIIème siècle, la France était dans un grand état de désordre...</text:p>
      <text:p text:style-name="P2"/>
      <text:p text:style-name="P2">1- Le général Bonaparte</text:p>
      <text:p text:style-name="P2"/>
      <text:p text:style-name="P1">A la fin du XVIIIème siècle, la France était en <text:span text:style-name="T1">guerre</text:span> contre plusieurs pays d'<text:span text:style-name="T1">Europe</text:span>, dans lesquels elle souhaitait étendre la Révolution. Un jeune général, Napoléon Bonaparte, se fit remarquer par son courage. Les victoires qu'il remporta, notamment, en Italie, lui apportèrent une grande <text:span text:style-name="T1">popularité</text:span> en France.</text:p>
      <text:p text:style-name="P2"/>
      <text:p text:style-name="P2">2- L'empereur Napoléon</text:p>
      <text:p text:style-name="P2"/>
      <text:p text:style-name="P1">Le désordre régnait alors en France. En 1799, profitant de sa popularité, Napoléon Bonaparte organisa un coup d'état qui lui permit de prendre le <text:span text:style-name="T1">pouvoir</text:span>. Il rétablit l'ordre de manière autoritaire dans tout le pays. Soulagés, les Français lui apportèrent massivement leur soutien. Bonaparte en profita pour se faire sacrer <text:span text:style-name="T1">empereur</text:span> en <text:span text:style-name="T1">1804</text:span> et régna jusqu'en 1815.</text:p>
      <text:p text:style-name="P2"/>
      <text:p text:style-name="P2">3- La Révolution remise en question</text:p>
      <text:p text:style-name="P2"/>
      <text:p text:style-name="P1">Fidèle à l'esprit de la Révolution, Napoléon Bonaparte s'est entouré de gens choisis non parmi les <text:span text:style-name="T1">nobles</text:span> mais en fonction de leur <text:span text:style-name="T1">talent</text:span>. Pourtant, comme au temps de la monarchie absolue, il gouverna de manière <text:span text:style-name="T1">autoritaire</text:span>. Il renforça la police, fit contrôler les <text:span text:style-name="T1">journaux</text:span> pour les empêcher de critiquer et supprima peu à peu les libertés. Il accorda des privilèges à ses proches.</text:p>
      <text:p text:style-name="P2"/>
      <text:p text:style-name="P2">Vocabulaire :</text:p>
      <text:p text:style-name="P2"/>
      <text:p text:style-name="P1">Un coup d'Etat : la prise du pouvoir par la force.</text:p>
      <text:p text:style-name="P1"/>
      <text:p text:style-name="P1">Un général : un chef militaire de haut niveau.</text:p>
      <text:p text:style-name="P1"/>
      <text:p text:style-name="P1">La popularité : le fait d'être apprécié de la population.</text:p>
      <text:p text:style-name="P1"/>
      <text:p text:style-name="P1">Une victoire : une bataille gagnée.</text:p>
      <text:p text:style-name="P1"/>
      <text:p text:style-name="P1">Un privilège : un avantage réservé à certaines person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9cm" fo:margin-bottom="1.991cm" fo:margin-left="0.808cm" fo:margin-right="0.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erlandis</meta:initial-creator>
    <meta:creation-date>2020-05-01T15:45:10.38</meta:creation-date>
    <meta:document-statistic meta:table-count="0" meta:image-count="0" meta:object-count="0" meta:page-count="1" meta:paragraph-count="14" meta:word-count="248" meta:character-count="1517"/>
    <dc:date>2020-05-01T15:46:13.41</dc:date>
    <dc:creator>Philippe Berlandis</dc:creator>
    <meta:editing-duration>PT1M3S</meta:editing-duration>
    <meta:editing-cycles>1</meta:editing-cycles>
    <meta:generator>OpenOffice/4.1.1$Win32 OpenOffice.org_project/411m6$Build-9775</meta:generator>
  </office:meta>
</office:document-meta>
</file>